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f3e3" officeooo:paragraph-rsid="001ef3e3" style:font-weight-asian="bold" style:font-weight-complex="bold"/>
    </style:style>
    <style:style style:name="P2" style:family="paragraph" style:parent-style-name="Standard">
      <style:text-properties fo:font-weight="normal" officeooo:rsid="001ef3e3" officeooo:paragraph-rsid="001ef3e3" style:font-weight-asian="normal" style:font-weight-complex="normal"/>
    </style:style>
    <style:style style:name="P3" style:family="paragraph" style:parent-style-name="Standard">
      <style:text-properties fo:font-weight="normal" officeooo:rsid="002012ac" officeooo:paragraph-rsid="002012ac" style:font-weight-asian="normal" style:font-weight-complex="normal"/>
    </style:style>
    <style:style style:name="P4" style:family="paragraph" style:parent-style-name="Standard">
      <style:text-properties fo:font-weight="normal" officeooo:rsid="0021394b" officeooo:paragraph-rsid="0021394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oudoufu – personal trainers</text:p>
      <text:p text:style-name="P1"/>
      <text:p text:style-name="P2">This is a world away of where you started at the begin of semester – good</text:p>
      <text:p text:style-name="P2"/>
      <text:p text:style-name="P2">Dissatisfaction with <text:s/>. . . <text:s/>need unhappy picture!</text:p>
      <text:p text:style-name="P2"/>
      <text:p text:style-name="P2">Starting here to bring in some useful building-blocks of literature</text:p>
      <text:p text:style-name="P2"/>
      <text:p text:style-name="P3">Importance of dissatisfaction . . . <text:s/>earlier (but note date! - think how to use the citation)</text:p>
      <text:p text:style-name="P3">Bring that before gap</text:p>
      <text:p text:style-name="P3"/>
      <text:p text:style-name="P3">Sampling – get the theory on the slide</text:p>
      <text:p text:style-name="P3"/>
      <text:p text:style-name="P3">Table is so ugly!</text:p>
      <text:p text:style-name="P3"/>
      <text:p text:style-name="P3">Our interviewees = our sample</text:p>
      <text:p text:style-name="P3"/>
      <text:p text:style-name="P3">Grounded theory – need citation</text:p>
      <text:p text:style-name="P3"/>
      <text:p text:style-name="P3">A “significant code” – what is this?</text:p>
      <text:p text:style-name="P3"/>
      <text:p text:style-name="P4">Categories – 5? (include?)</text:p>
      <text:p text:style-name="P4"/>
      <text:p text:style-name="P4">Presentation of findings – Code, definition, representative data excerpt</text:p>
      <text:p text:style-name="P4"/>
      <text:p text:style-name="P4">Hard sell – yes nice</text:p>
      <text:p text:style-name="P3"/>
      <text:p text:style-name="P4">Too forcing – where does this go? (See contradict purpose of having a trainer?)</text:p>
      <text:p text:style-name="P4"/>
      <text:p text:style-name="P4">Negative effects – but RQ?</text:p>
      <text:p text:style-name="P4"/>
      <text:p text:style-name="P4">More detail – explore why dissatisfying is dissatisfying</text:p>
      <text:p text:style-name="P4"/>
      <text:p text:style-name="P4">Conclusion – link to RQ and literature</text:p>
      <text:p text:style-name="P4"/>
      <text:p text:style-name="P4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mes Stanworth</meta:initial-creator>
    <meta:creation-date>2024-06-21T11:09:31.725556106</meta:creation-date>
    <dc:date>2024-06-21T14:44:14.886124591</dc:date>
    <dc:creator>James Stanworth</dc:creator>
    <meta:editing-duration>PT17M2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128" meta:character-count="801" meta:non-whitespace-character-count="676"/>
  </office:meta>
</office:document-meta>
</file>